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12pt" style:font-size-asian="12pt" style:font-size-complex="12pt"/>
    </style:style>
    <style:style style:name="P2" style:family="paragraph" style:parent-style-name="Standard" style:master-page-name="Standard">
      <style:paragraph-properties style:page-number="auto"/>
      <style:text-properties style:font-name="Comic Sans MS" fo:font-size="12pt" style:font-size-asian="12pt" style:font-size-complex="12pt"/>
    </style:style>
    <style:style style:name="T1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escutti Livia</text:p>
      <text:p text:style-name="P1">07/05/1967</text:p>
      <text:p text:style-name="P1">Trieste</text:p>
      <text:p text:style-name="P1">1986 Diploma di Odontotecnico presso <text:span text:style-name="T1">IPSIA L. Galvani</text:span></text:p>
      <text:p text:style-name="P1"><text:span text:style-name="T1">2001 Assistente agli anziani presso una casa di riposo</text:span></text:p>
      <text:p text:style-name="P1"><text:span text:style-name="T1">2003 Attestato di partecipazione al corso di formazione in Metodologie educative dell'età evolutiva presso Archè</text:span></text:p>
      <text:p text:style-name="P1"><text:span text:style-name="T1">2015 Corso di aggiornamento per Assistente familiare</text:span></text:p>
      <text:p text:style-name="P1"><text:span text:style-name="T1">Attualmente Disoccupat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it" style:country-asian="IT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it" style:country-asian="IT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iulia Barnobi</meta:initial-creator>
    <dc:creator>g b</dc:creator>
    <meta:editing-cycles>16</meta:editing-cycles>
    <meta:creation-date>2016-01-13T13:09:00</meta:creation-date>
    <dc:date>2021-09-13T18:40:28.42</dc:date>
    <meta:editing-duration>PT24S</meta:editing-duration>
    <meta:generator>OpenOffice/4.1.5$Win32 OpenOffice.org_project/415m1$Build-9789</meta:generator>
    <meta:document-statistic meta:table-count="0" meta:image-count="0" meta:object-count="0" meta:page-count="1" meta:paragraph-count="8" meta:word-count="45" meta:character-count="3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