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rnobi Giulia</text:p>
      <text:p text:style-name="P1">18/05/1996</text:p>
      <text:p text:style-name="P1">San Donà di Piave (VE)</text:p>
      <text:p text:style-name="P1">2016 Diploma di <text:span text:style-name="T1">scuola secondaria superiore presso l'Istituto G. R. Carli, Trieste indirizzo “Relazioni internazionali per il Marketing”</text:span></text:p>
      <text:p text:style-name="P1"><text:span text:style-name="T1">2018 Corso base di Toelettatura cani e gatti</text:span></text:p>
      <text:p text:style-name="P1"><text:span text:style-name="T1">Attualmente impiegata come commess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 Barnobi</meta:initial-creator>
    <dc:creator>g b</dc:creator>
    <meta:editing-cycles>16</meta:editing-cycles>
    <meta:creation-date>2016-01-13T13:09:00</meta:creation-date>
    <dc:date>2021-09-13T18:46:34.60</dc:date>
    <meta:editing-duration>PT24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38" meta:character-count="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